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2pt"/>
    </style:style>
    <style:style style:name="P2" style:family="paragraph" style:parent-style-name="Standard">
      <style:paragraph-properties fo:text-align="center" style:justify-single-word="false"/>
      <style:text-properties style:font-name="Times" fo:font-size="12pt"/>
    </style:style>
    <style:style style:name="P3" style:family="paragraph" style:parent-style-name="Standard">
      <style:paragraph-properties fo:text-align="center" style:justify-single-word="false"/>
      <style:text-properties style:font-name="Times" fo:font-size="14pt"/>
    </style:style>
    <style:style style:name="P4" style:family="paragraph" style:parent-style-name="Standard">
      <style:paragraph-properties fo:text-align="center" style:justify-single-word="false"/>
      <style:text-properties style:font-name="Times" fo:font-size="15.8000001907349pt"/>
    </style:style>
    <style:style style:name="P5" style:family="paragraph" style:parent-style-name="Standard">
      <style:text-properties style:font-name="Times" fo:font-size="12.5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Times" fo:font-size="12pt"/>
    </style:style>
    <style:style style:name="P7" style:family="paragraph" style:parent-style-name="Standard">
      <style:paragraph-properties fo:margin-top="0in" fo:margin-bottom="0.0835in" loext:contextual-spacing="false"/>
      <style:text-properties style:font-name="Times" fo:font-size="11pt"/>
    </style:style>
    <style:style style:name="P8" style:family="paragraph" style:parent-style-name="Standard">
      <style:paragraph-properties fo:text-align="center" style:justify-single-word="false"/>
      <style:text-properties style:font-name="Times" fo:font-size="18pt" fo:font-weight="bold"/>
    </style:style>
    <style:style style:name="P9" style:family="paragraph" style:parent-style-name="Standard">
      <style:paragraph-properties fo:text-align="center" style:justify-single-word="false"/>
      <style:text-properties style:font-name="Times" fo:font-size="14pt" fo:font-weight="bold"/>
    </style:style>
    <style:style style:name="T1" style:family="text">
      <style:text-properties style:text-position="super 100%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lingual Montessori School</text:p>
      <text:p text:style-name="P2">115 Longview Dr.</text:p>
      <text:p text:style-name="P2">White Rock, NM</text:p>
      <text:p text:style-name="P2">(505) 672-1800</text:p>
      <text:p text:style-name="P2"><text:a xlink:type="simple" xlink:href="mailto:bms.general@gmail.com" text:style-name="Internet_20_link" text:visited-style-name="Visited_20_Internet_20_Link">bms.general@gmail.com</text:a></text:p>
      <text:p text:style-name="P2">www.bilingualmontessorischool.com</text:p>
      <text:p text:style-name="P3"/>
      <text:p text:style-name="P9">Summer Camp 2015</text:p>
      <text:p text:style-name="P3">Registration Form </text:p>
      <text:p text:style-name="P4"/>
      <text:p text:style-name="P1">Name _____________________________ Birthday ____________________age_____</text:p>
      <text:p text:style-name="P1"/>
      <text:p text:style-name="P1">Address_____________________________ Telephone #_______________________</text:p>
      <text:p text:style-name="P1"><text:s/></text:p>
      <text:p text:style-name="P1">Current <text:s/>School_________________________________grade__________</text:p>
      <text:p text:style-name="P1"/>
      <text:p text:style-name="P1">Session I: </text:p>
      <text:p text:style-name="P1">____ June 1 - 5</text:p>
      <text:p text:style-name="P1">____ June 8- 12</text:p>
      <text:p text:style-name="P1">____ June 15 - 19</text:p>
      <text:p text:style-name="P1">____ June 22 - 26</text:p>
      <text:p text:style-name="P1"/>
      <text:p text:style-name="P1">Session II: </text:p>
      <text:p text:style-name="P1">____ June 29 -July 2 (3<text:span text:style-name="T1">th</text:span> closed)</text:p>
      <text:p text:style-name="P1">____ July <text:s text:c="2"/>76– 10 </text:p>
      <text:p text:style-name="P1">____ July 13 – 17</text:p>
      <text:p text:style-name="P1">____ July 20 – <text:s/>24</text:p>
      <text:p text:style-name="P1">____ July 27 – July 31</text:p>
      <text:p text:style-name="P1">____ August 3 – 6 (7<text:span text:style-name="T1">th</text:span> closed)</text:p>
      <text:p text:style-name="P1"/>
      <text:p text:style-name="P1">Hours of Operation:</text:p>
      <text:p text:style-name="P1">8:30am – 4:30pm – After 4:30pm late fee is $3.00pm <text:span text:style-name="T2">per minute</text:span></text:p>
      <text:p text:style-name="P6"><text:s/>Before care (7:30-8:30) and After Care(4:30-5:30) available for $5.00 extra a day (each) No discount on siblings here.</text:p>
      <text:p text:style-name="P1">Tuition: No Registration Fee</text:p>
      <text:p text:style-name="P1">$190/per week (first child)</text:p>
      <text:p text:style-name="P1">$170/per week (for siblings)</text:p>
      <text:p text:style-name="P1">$40.00/per child supply fee session 1 (non-refundable) <text:s/><text:line-break/>$60.00/per child supply fee session 2 (non-refundable)</text:p>
      <text:p text:style-name="P7">There will be NO reduction nor refund of fees due to absence, travel, illness or withdrawals. BMS reserves the right to suspend a child from camp if necessary.</text:p>
      <text:p text:style-name="P7">Parents should provide a lunch for children in a bag or box labeled with their child’s name. Please include a morning and afternoon snack in your child’s lunchbox. This is a peanut-free school.</text:p>
      <text:p text:style-name="P5">Parent Signature <text:s text:c="81"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430$Build-2</meta:generator>
    <meta:initial-creator>Odalys Gonzalez</meta:initial-creator>
    <meta:document-statistic meta:table-count="0" meta:image-count="0" meta:object-count="0" meta:page-count="1" meta:paragraph-count="34" meta:word-count="201" meta:character-count="1439" meta:non-whitespace-character-count="1172"/>
  </office:meta>
</office:document-meta>
</file>